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Frame_20_contents">
      <style:text-properties style:font-name="Times New Roman"/>
    </style:style>
    <style:style style:name="P3" style:family="paragraph" style:parent-style-name="Frame_20_contents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text-properties style:font-name="Arial1" fo:font-size="12pt" style:font-size-asian="12pt" style:font-name-complex="Tahoma1" style:font-size-complex="12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Tahoma1" style:font-size-complex="12pt"/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Arial1" fo:font-size="12pt" style:font-size-asian="12pt" style:font-name-complex="Tahoma1" style:font-size-complex="12pt"/>
    </style:style>
    <style:style style:name="P8" style:family="paragraph" style:parent-style-name="Frame_20_contents">
      <style:paragraph-properties fo:margin-top="0cm" fo:margin-bottom="0cm" style:contextual-spacing="false"/>
      <style:text-properties style:font-name="Arial1"/>
    </style:style>
    <style:style style:name="P9" style:family="paragraph" style:parent-style-name="Frame_20_contents">
      <style:paragraph-properties fo:margin-top="0cm" fo:margin-bottom="0cm" style:contextual-spacing="false"/>
      <style:text-properties style:font-name="Arial1" fo:font-size="10pt" fo:font-style="italic" style:font-size-asian="10pt" style:font-style-asian="italic" style:font-size-complex="10pt"/>
    </style:style>
    <style:style style:name="P10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1" fo:font-size="10pt" fo:font-style="italic" style:font-size-asian="10pt" style:font-style-asian="italic" style:font-size-complex="10pt"/>
    </style:style>
    <style:style style:name="P11" style:family="paragraph" style:parent-style-name="Frame_20_contents">
      <style:paragraph-properties fo:margin-top="0cm" fo:margin-bottom="0cm" style:contextual-spacing="false"/>
      <style:text-properties style:font-name="Arial1" fo:font-size="10pt" fo:font-style="normal" officeooo:rsid="0014f2bd" officeooo:paragraph-rsid="0014f2bd" style:font-size-asian="10pt" style:font-style-asian="normal" style:font-size-complex="10pt" style:font-style-complex="normal"/>
    </style:style>
    <style:style style:name="P12" style:family="paragraph" style:parent-style-name="Frame_20_contents">
      <style:text-properties style:font-name="Arial1" fo:font-size="7pt" fo:font-style="italic" style:font-size-asian="7pt" style:font-style-asian="italic" style:font-size-complex="8pt"/>
    </style:style>
    <style:style style:name="P13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1" fo:font-size="7pt" fo:font-style="italic" style:font-size-asian="7pt" style:font-style-asian="italic" style:font-size-complex="8pt"/>
    </style:style>
    <style:style style:name="P14" style:family="paragraph" style:parent-style-name="Frame_20_contents">
      <style:paragraph-properties fo:margin-top="0cm" fo:margin-bottom="0cm" style:contextual-spacing="false" fo:text-align="start" style:justify-single-word="false"/>
      <style:text-properties style:font-name="Arial1" fo:font-size="7pt" fo:font-style="italic" style:font-size-asian="7pt" style:font-style-asian="italic" style:font-size-complex="8pt"/>
    </style:style>
    <style:style style:name="P15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1"/>
    </style:style>
    <style:style style:name="P16" style:family="paragraph" style:parent-style-name="Frame_20_contents">
      <style:text-properties style:font-name="Arial1" fo:font-weight="bold" style:font-weight-asian="bold"/>
    </style:style>
    <style:style style:name="P17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1" officeooo:paragraph-rsid="001ceae6"/>
    </style:style>
    <style:style style:name="P18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start" style:justify-single-word="false" fo:text-indent="1.251cm" style:auto-text-indent="false"/>
      <style:text-properties style:font-name="Arial1" officeooo:paragraph-rsid="001ceae6"/>
    </style:style>
    <style:style style:name="P19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Arial1" officeooo:paragraph-rsid="001ceae6"/>
    </style:style>
    <style:style style:name="P20" style:family="paragraph" style:parent-style-name="Standard">
      <style:paragraph-properties fo:text-align="end" style:justify-single-word="false"/>
      <style:text-properties style:font-name="Arial1" officeooo:paragraph-rsid="001ceae6"/>
    </style:style>
    <style:style style:name="P21" style:family="paragraph" style:parent-style-name="Standard">
      <loext:graphic-properties draw:fill-hatch-name="hatch"/>
      <style:paragraph-properties fo:margin-left="-0.499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eae6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officeooo:paragraph-rsid="001ceae6" style:font-name-complex="Tahoma1"/>
    </style:style>
    <style:style style:name="P23" style:family="paragraph" style:parent-style-name="Frame_20_contents">
      <style:paragraph-properties fo:margin-top="0cm" fo:margin-bottom="0cm" style:contextual-spacing="false" fo:text-align="start" style:justify-single-word="false"/>
    </style:style>
    <style:style style:name="P24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Frame_20_contents">
      <style:paragraph-properties fo:margin-top="0cm" fo:margin-bottom="0cm" style:contextual-spacing="false"/>
      <style:text-properties officeooo:paragraph-rsid="0014f2bd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ceae6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228761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line-height="115%" fo:text-align="justify" style:justify-single-word="false" fo:text-indent="1.249cm" style:auto-text-indent="false"/>
      <style:text-properties officeooo:paragraph-rsid="00228761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1ceae6"/>
    </style:style>
    <style:style style:name="P30" style:family="paragraph" style:parent-style-name="Standard">
      <loext:graphic-properties draw:fill-gradient-name="Gradient_20_2" draw:fill-hatch-name="hatch"/>
      <style:paragraph-properties fo:margin-top="0cm" fo:margin-bottom="0.101cm" style:contextual-spacing="false"/>
      <style:text-properties style:font-name="Arial1" fo:font-size="8pt" fo:font-style="italic" officeooo:paragraph-rsid="001ceae6" style:font-size-asian="8pt" style:font-style-asian="italic" style:font-name-complex="Tahoma1" style:font-size-complex="8pt"/>
    </style:style>
    <style:style style:name="P31" style:family="paragraph" style:parent-style-name="Standard">
      <loext:graphic-properties draw:fill-gradient-name="Gradient_20_2" draw:fill-hatch-name="hatch"/>
      <style:paragraph-properties fo:margin-top="0cm" fo:margin-bottom="0.101cm" style:contextual-spacing="false"/>
      <style:text-properties style:font-name="Arial1" fo:font-size="8pt" fo:font-style="italic" officeooo:rsid="0022eac9" officeooo:paragraph-rsid="0022eac9" style:font-size-asian="8pt" style:font-style-asian="italic" style:font-name-complex="Tahoma1" style:font-size-complex="8pt"/>
    </style:style>
    <style:style style:name="P3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1" fo:font-weight="bold" officeooo:paragraph-rsid="001ceae6" style:font-weight-asian="bold" style:font-name-complex="Tahoma1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officeooo:paragraph-rsid="001ceae6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22eac9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1ceae6" style:font-weight-asian="bold" style:font-weight-complex="bold"/>
    </style:style>
    <style:style style:name="P36" style:family="paragraph">
      <loext:graphic-properties draw:fill-color="#eeeee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officeooo:rsid="001ceae6" style:font-name-complex="Tahoma1"/>
    </style:style>
    <style:style style:name="T4" style:family="text">
      <style:text-properties style:font-name="Tahoma" officeooo:rsid="00228761" style:font-name-complex="Tahoma1"/>
    </style:style>
    <style:style style:name="T5" style:family="text">
      <style:text-properties style:font-name="Tahoma" officeooo:rsid="00241c16" style:font-name-complex="Tahoma1"/>
    </style:style>
    <style:style style:name="T6" style:family="text">
      <style:text-properties style:font-name="Tahoma" officeooo:rsid="0022eac9" style:font-name-complex="Tahoma1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9" style:family="text">
      <style:text-properties style:font-name="Tahoma" fo:font-size="13pt" fo:font-weight="bold" style:font-size-asian="13pt" style:font-weight-asian="bold" style:font-name-complex="Tahoma1" style:font-size-complex="13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ahoma1"/>
    </style:style>
    <style:style style:name="T12" style:family="text">
      <style:text-properties fo:font-weight="bold" officeooo:rsid="0014f2b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f2bd" style:font-weight-asian="bold" style:font-weight-complex="bold"/>
    </style:style>
    <style:style style:name="T15" style:family="text">
      <style:text-properties style:font-name="Arial1" fo:font-size="7pt" fo:font-style="italic" style:font-size-asian="7pt" style:font-style-asian="italic" style:font-size-complex="8pt"/>
    </style:style>
    <style:style style:name="T16" style:family="text">
      <style:text-properties style:font-name="Arial1" fo:font-size="7pt" fo:font-style="italic" style:font-size-asian="7pt" style:font-style-asian="italic" style:font-size-complex="7pt"/>
    </style:style>
    <style:style style:name="T17" style:family="text">
      <style:text-properties style:font-name="Arial1" fo:font-weight="bold" officeooo:rsid="0014f2bd" style:font-weight-asian="bold" style:font-weight-complex="bold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7pt" fo:font-weight="bold" style:font-size-asian="7pt" style:font-weight-asian="bold" style:font-size-complex="7pt" style:font-weight-complex="bold"/>
    </style:style>
    <style:style style:name="T20" style:family="text">
      <style:text-properties fo:font-size="7pt" fo:font-style="italic" style:font-size-asian="7pt" style:font-style-asian="italic" style:font-name-complex="Tahoma1" style:font-size-complex="7pt"/>
    </style:style>
    <style:style style:name="T21" style:family="text">
      <style:text-properties fo:font-size="7pt" fo:font-style="italic" fo:font-weight="bold" officeooo:rsid="001a89fe" style:font-size-asian="7pt" style:font-style-asian="italic" style:font-weight-asian="bold" style:font-name-complex="Tahoma1" style:font-size-complex="7pt" style:font-weight-complex="bold"/>
    </style:style>
    <style:style style:name="T22" style:family="text">
      <style:text-properties fo:font-size="7pt" fo:font-style="italic" fo:font-weight="bold" officeooo:rsid="00228761" style:font-size-asian="7pt" style:font-style-asian="italic" style:font-weight-asian="bold" style:font-name-complex="Tahoma1" style:font-size-complex="7pt" style:font-weight-complex="bold"/>
    </style:style>
    <style:style style:name="T23" style:family="text">
      <style:text-properties fo:font-size="7pt" fo:font-style="italic" fo:font-weight="bold" officeooo:rsid="0022eac9" style:font-size-asian="7pt" style:font-style-asian="italic" style:font-weight-asian="bold" style:font-name-complex="Tahoma1" style:font-size-complex="7pt" style:font-weight-complex="bold"/>
    </style:style>
    <style:style style:name="T24" style:family="text">
      <style:text-properties fo:font-size="7pt" style:font-size-asian="7pt" style:font-name-complex="Tahoma1" style:font-size-complex="7pt"/>
    </style:style>
    <style:style style:name="T25" style:family="text">
      <style:text-properties fo:font-size="7pt" officeooo:rsid="001ceae6" style:font-size-asian="7pt" style:font-name-complex="Tahoma1" style:font-size-complex="7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officeooo:rsid="0014f2bd" style:font-size-asian="10pt" style:font-style-asian="italic" style:font-size-complex="10pt"/>
    </style:style>
    <style:style style:name="T28" style:family="text">
      <style:text-properties fo:font-size="10pt" fo:font-weight="bold" style:font-size-asian="10pt" style:font-weight-asian="bold" style:font-name-complex="Tahoma1" style:font-size-complex="10pt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13pt" fo:font-weight="bold" officeooo:rsid="001a89fe" style:font-size-asian="13pt" style:font-weight-asian="bold" style:font-name-complex="Tahoma1" style:font-size-complex="13pt" style:font-weight-complex="bold"/>
    </style:style>
    <style:style style:name="T31" style:family="text">
      <style:text-properties fo:font-size="13pt" fo:font-style="italic" fo:font-weight="bold" officeooo:rsid="001a89fe" style:font-size-asian="13pt" style:font-style-asian="italic" style:font-weight-asian="bold" style:font-name-complex="Tahoma1" style:font-size-complex="13pt" style:font-weight-complex="bold"/>
    </style:style>
    <style:style style:name="T32" style:family="text">
      <style:text-properties officeooo:rsid="0022eac9"/>
    </style:style>
    <style:style style:name="gr1" style:family="graphic">
      <style:graphic-properties draw:stroke="solid" draw:stroke-dash="Long_20_Dot_20__28_Rounded_29_" svg:stroke-width="0cm" svg:stroke-color="#000000" draw:marker-start-width="0.353cm" draw:marker-end-width="0.353cm" svg:stroke-linecap="round" draw:fill-color="#eeeeee" draw:textarea-horizontal-align="justify" draw:textarea-vertical-align="middle" draw:auto-grow-height="false" fo:min-height="2.566cm" fo:min-width="7.32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54cm" fo:min-width="7.629cm" fo:padding-top="0.127cm" fo:padding-bottom="0.127cm" fo:padding-left="0.254cm" fo:padding-right="0.254cm" fo:wrap-option="wrap" fo:margin-left="0.318cm" fo:margin-right="0.332cm" fo:margin-top="0.127cm" fo:margin-bottom="0.145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5cm" fo:margin-bottom="0.13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width-rel="paragraph" loext:rel-height-rel="paragraph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5.436cm" fo:min-width="7.616cm" fo:padding-top="0.127cm" fo:padding-bottom="0.127cm" fo:padding-left="0.254cm" fo:padding-right="0.254cm" fo:wrap-option="wrap" fo:margin-left="-0.002cm" fo:margin-right="0.346cm" fo:margin-top="0.125cm" fo:margin-bottom="0.155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Pole tekstowe 29" draw:style-name="gr4" draw:text-style-name="P37" svg:width="8.123cm" svg:height="5.689cm" svg:x="-0.002cm" svg:y="0.125cm"><text:p text:style-name="P2"/><text:p text:style-name="P9">………………………………………………….....</text:p><text:p text:style-name="P14">imię i nazwisko Wnioskodawcy</text:p><text:p text:style-name="P12"/><text:p text:style-name="P15"><text:span text:style-name="T27">.</text:span><text:span text:style-name="T26">……………………………………………………</text:span><text:span text:style-name="T29">.</text:span></text:p><text:p text:style-name="P14">adres zamieszkania Wnioskodawcy </text:p><text:p text:style-name="P13"/><text:p text:style-name="P13"/><text:p text:style-name="P10">………………………………………………………</text:p><text:p text:style-name="P23"><text:span text:style-name="T15"><text:s/>(telefon, e-mail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40%" style:rel-height="20%" draw:z-index="1" draw:name="Pole tekstowe 22" draw:style-name="gr3" draw:text-style-name="P37" svg:width="6.398cm" svg:height="1.484cm" svg:x="9.283cm" svg:y="0cm"><text:p text:style-name="P3"/><text:p text:style-name="P11">Lublin, dnia <text:span text:style-name="T18">.................................................</text:span></text:p><text:p text:style-name="P24"><text:span text:style-name="T16">miejscowość i da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tab/></text:p>
      <text:p text:style-name="P5"/>
      <text:p text:style-name="P5"><text:s text:c="104"/></text:p>
      <text:p text:style-name="P5"><draw:custom-shape text:anchor-type="char" draw:z-index="2" draw:name="Pole tekstowe 30" draw:style-name="gr2" draw:text-style-name="P37" svg:width="8.136cm" svg:height="3.793cm" svg:x="7.534cm" svg:y="0.815cm"><text:p text:style-name="P16">POLSKI ZWIĄZEK DZIAŁKOWCÓW</text:p><text:p text:style-name="P8"><text:span text:style-name="T10">Zarząd R</text:span><text:span text:style-name="T12">odzinnych Ogrodów Działkowych</text:span> <text:span text:style-name="T14">"BYSTRZYCA" w Lublinie</text:span><text:span text:style-name="T19"><text:tab/> <text:s text:c="22"/></text:span><text:span text:style-name="T13"><text:s/></text:span></text:p><text:p text:style-name="P25"><text:span text:style-name="T17">ul. Wapienna 50, 20-502 Lubli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4"/>
      <text:p text:style-name="P21"><text:span text:style-name="T1"><text:s/></text:span><text:span text:style-name="T9">WNIOSEK </text:span></text:p>
      <text:p text:style-name="P26"><text:span text:style-name="T7">o zatwierdzenie przeniesienia prawa do działki </text:span><text:span text:style-name="T7"/></text:p>
      <text:p text:style-name="P22"/>
      <text:p text:style-name="P27"><text:span text:style-name="T2">Ja</text:span><text:span text:style-name="T6"> </text:span><text:span text:style-name="T2">niżej podpisany/a wnoszę o zatwierdzenie przeniesienia prawa do działki nr …</text:span><text:span text:style-name="T3">....</text:span><text:span text:style-name="T6">..</text:span><text:span text:style-name="T3">.</text:span><text:span text:style-name="T6"> </text:span><text:span text:style-name="T2">w R</text:span><text:span text:style-name="T3">odzinnym Ogrodzie "BYSTRZYCA" w Lublinie,</text:span><text:span text:style-name="T2"> zgodnie z umową przeniesienia prawa do działki zawartą w dniu ……</text:span><text:span text:style-name="T3">....</text:span><text:span text:style-name="T2">…</text:span><text:span text:style-name="T3">...........</text:span><text:span text:style-name="T2">….…… pomiędzy mną (Zbywcą</text:span><text:span text:style-name="T4">/Nabywcą</text:span><text:span text:style-name="T6">**</text:span><text:span text:style-name="T2">) a</text:span><text:span text:style-name="T4"> </text:span><text:span text:style-name="T2">…………</text:span><text:span text:style-name="T3">...............................</text:span><text:span text:style-name="T2">…………………</text:span><text:span text:style-name="T4">.........</text:span><text:span text:style-name="T6">............</text:span><text:span text:style-name="T2">……… (Nabywcą</text:span><text:span text:style-name="T4">/Zbywcą</text:span><text:span text:style-name="T6">**</text:span><text:span text:style-name="T2">). </text:span></text:p>
      <text:p text:style-name="P28"><text:span text:style-name="T2">Wynagrodzenie za znajdujące się na działce nasadzenia, urządzenia i obiekty zostało uzgodnione pomiędzy stronami w wysokości ……………………………………………………… zł (słownie:............................................................................................................................................................................</text:span><text:span text:style-name="T5">..............</text:span><text:span text:style-name="T2">....... zł)</text:span><text:span text:style-name="T5">.</text:span></text:p>
      <text:p text:style-name="P29"><text:span text:style-name="T6">** </text:span><text:span text:style-name="T2">Przeniesienie własności nasadzeń, urządzeń i obiektów znajdujących się na działkach następuje nieodpłatnie</text:span><text:span text:style-name="T4"> (na osobę bliską zbywającego, tj. </text:span><text:span text:style-name="T6">wnuk/ dziecko/małżonek**</text:span><text:span text:style-name="T4">)</text:span></text:p>
      <text:p text:style-name="P32">Do wniosku załączam jeden egzemplarz umowy. </text:p>
      <text:p text:style-name="P34"><text:span text:style-name="T24"><text:tab/><text:tab/><text:tab/><text:tab/><text:tab/><text:tab/><text:tab/><text:tab/><text:tab/><text:tab/><text:tab/><text:tab/><text:tab/><text:tab/><text:tab/><text:tab/><text:tab/><text:tab/></text:span></text:p>
      <text:p text:style-name="P34"><text:span text:style-name="T24">……………………………….…</text:span><text:span text:style-name="T25">...</text:span><text:span text:style-name="T24">……………………………………………<text:tab/></text:span></text:p>
      <text:p text:style-name="P17"><text:bookmark text:name="_GoBack"/><text:span text:style-name="T30"><text:tab/><text:tab/><text:tab/><text:tab/><text:tab/><text:tab/><text:tab/><text:tab/></text:span><text:span text:style-name="T21">Podpis </text:span><text:bookmark-start text:name="_Hlk500231483"/><text:span text:style-name="T21">(Zbywcy</text:span><text:span text:style-name="T22">/ Nabywcy</text:span><text:span text:style-name="T21">)</text:span><text:span text:style-name="T23">**</text:span><text:span text:style-name="T21"> </text:span><text:bookmark-end text:name="_Hlk500231483"/></text:p>
      <text:p text:style-name="P18"/>
      <text:p text:style-name="P35"><text:span text:style-name="T8">_____________________________________________________________________________________________________</text:span></text:p>
      <text:p text:style-name="P18"><draw:custom-shape text:anchor-type="paragraph" draw:z-index="3" draw:name="Kształt 1" draw:style-name="gr1" draw:text-style-name="P36" svg:width="7.421cm" svg:height="2.666cm" svg:x="8.308cm" svg:y="-0.213cm"><text:p/><draw:enhanced-geometry svg:viewBox="0 0 21600 21600" draw:type="rectangle" draw:enhanced-path="M 0 0 L 21600 0 21600 21600 0 21600 0 0 Z N"/></draw:custom-shape></text:p>
      <text:p text:style-name="P19"><text:span text:style-name="T20"/></text:p>
      <text:p text:style-name="P20"/>
      <text:p text:style-name="P33"><text:span text:style-name="T28">DATA WPŁYWU WNIOSKU DO ZARZĄDU ROD</text:span><text:span text:style-name="T11"> <text:s text:c="4"/></text:span></text:p>
      <text:p text:style-name="P30"/>
      <text:p text:style-name="P30">*w przypadku, gdy jako Zbywca<text:span text:style-name="T32">/Nabywca</text:span> występują dwoje małżonkowie, wskazać dane obu małżonków</text:p>
      <text:p text:style-name="P31">*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ot" draw:style="rect" draw:dots1="1" draw:dots1-length="100%" draw:distance="100%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8</meta:editing-cycles>
    <meta:editing-duration>PT2H7M8S</meta:editing-duration>
    <meta:generator>LibreOffice/7.5.2.2$Windows_X86_64 LibreOffice_project/53bb9681a964705cf672590721dbc85eb4d0c3a2</meta:generator>
    <dc:date>2024-09-04T10:27:56.415000000</dc:date>
    <meta:document-statistic meta:table-count="0" meta:image-count="0" meta:object-count="0" meta:page-count="1" meta:paragraph-count="26" meta:word-count="147" meta:character-count="1781" meta:non-whitespace-character-count="1486"/>
    <meta:user-defined meta:name="AppVersion">16.0000</meta:user-defined>
    <meta:template xlink:type="simple" xlink:actuate="onRequest" xlink:title="Normal" xlink:href=""/>
  </office:meta>
</office:document-meta>
</file>